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20 RD, 2017-02891, plaatsen 2 dakkapellen in voor- en zijdakvlak woning, ontheffing handelen in strijd met regels ruimtelijke ordening, verzonden 12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9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9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9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Kiesstraat 20 RD, 2017-02891, plaatsen 2 dakkapellen in voor- en zijdakvlak woning, ontheffing handelen in strijd met regels ruimtelijke ordening, verzonden 1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93</meta:user-defined>
    <meta:user-defined meta:name="OVERHEIDop.GmbID/DC.identifier">gmb-2017-101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H 20 rd</meta:user-defined>
    <meta:user-defined meta:name="OVERHEIDop.woonplaats">Haarlem</meta:user-defined>
    <meta:user-defined meta:name="OVERHEIDop.straatnaam">Pieter Ki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8 488872</meta:user-defined>
    <meta:user-defined meta:name="OVERHEIDop.versieInformatie"/>
  </office:meta>
</office:document-meta>
</file>