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singel 18, Borss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juni 2017 hebben verleend:</text:p>
            <text:p text:style-name="common-al">Zuidsingel 18, Borssele, het plaatsen van zonnepanel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88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singel 18,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89</meta:user-defined>
    <meta:user-defined meta:name="OVERHEIDop.GmbID/DC.identifier">gmb-2017-101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G 18</meta:user-defined>
    <meta:user-defined meta:name="OVERHEIDop.woonplaats">Borssele</meta:user-defined>
    <meta:user-defined meta:name="OVERHEIDop.straatnaam">Zuid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080 382718</meta:user-defined>
    <meta:user-defined meta:name="OVERHEIDop.versieInformatie"/>
  </office:meta>
</office:document-meta>
</file>