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mervaart 140, 2017-01292, renoveren en moderniseren van 16 bestaande eengezinswoningen (Bavodorp fase 3 : Zomervaart 130 t/m 140 - Kruistochtstraat 2 t/m 8 - Kruistochtstraat 5 t/m 9 - Van Keulenstraat 63 t/m 67), ontheffing handelen in strijd met regels ruimtelijke ordening, verzonden 12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888</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88</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88</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omervaart 140, 2017-01292, renoveren en moderniseren van 16 bestaande eengezinswoningen (Bavodorp fase 3 : Zomervaart 130 t/m 140 - Kruistochtstraat 2 t/m 8 - Kruistochtstraat 5 t/m 9 - Van Keulenstraat 63 t/m 67), ontheffing handelen in strijd met regels ruimtelijke ordening, verzonden 12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888</meta:user-defined>
    <meta:user-defined meta:name="OVERHEIDop.GmbID/DC.identifier">gmb-2017-1018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DB 140</meta:user-defined>
    <meta:user-defined meta:name="OVERHEIDop.woonplaats">Haarlem</meta:user-defined>
    <meta:user-defined meta:name="OVERHEIDop.straatnaam">Zomer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49 487890</meta:user-defined>
    <meta:user-defined meta:name="OVERHEIDop.versieInformatie"/>
  </office:meta>
</office:document-meta>
</file>