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21 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21, 1251 AX, het verbouwen van de woning, ingekomen 12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88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8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8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21 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1882</meta:user-defined>
    <meta:user-defined meta:name="OVERHEIDop.GmbID/DC.identifier">gmb-2017-101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X 19b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14 474459</meta:user-defined>
    <meta:user-defined meta:name="OVERHEIDop.versieInformatie"/>
  </office:meta>
</office:document-meta>
</file>