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Marsdijk 5 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7</text:p>
            <text:p text:style-name="common-al">Activiteit: het kappen van 7 bomen </text:p>
            <text:p text:style-name="common-al">WABO-nummer: 463203 </text:p>
            <text:p text:style-name="common-al">Bestuursorgaan: college van burgemeester en wethouders </text:p>
            <text:p text:style-name="common-al">Datum verzending besluit: 13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88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8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Marsdijk 5 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81</meta:user-defined>
    <meta:user-defined meta:name="OVERHEIDop.GmbID/DC.identifier">gmb-2017-1018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5</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190 451859</meta:user-defined>
    <meta:user-defined meta:name="OVERHEIDop.versieInformatie"/>
  </office:meta>
</office:document-meta>
</file>