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167A t/m 167X  het bouwen van 20 Heijmans ONE's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olenkrite 167A t/m 167X OV20170441 het bouwen van 20 Heijmans ONE's woningen (7-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olenkrite 167A t/m 167X  het bouwen van 20 Heijmans ONE's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73</meta:user-defined>
    <meta:user-defined meta:name="OVERHEIDop.GmbID/DC.identifier">gmb-2017-101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WD 165</meta:user-defined>
    <meta:user-defined meta:name="OVERHEIDop.woonplaats">Sneek</meta:user-defined>
    <meta:user-defined meta:name="OVERHEIDop.straatnaam">Molenkri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16 559348</meta:user-defined>
    <meta:user-defined meta:name="OVERHEIDop.versieInformatie"/>
  </office:meta>
</office:document-meta>
</file>