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aanbrengen van het gaandewerk t.b.v. het herstel van de korenmolen, Burgemeester Hoogenboomlaan 2, 1718 BJ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7 juni 2017 een aanvraag omgevingsvergunning is ingediend voor het aanbrengen van het gaandewerk t.b.v. het herstel van de korenmolen op het perceel Burgemeester Hoogenboomlaan 2, 1718 BJ Hoogwoud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www.opmeer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01872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7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7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aanbrengen van het gaandewerk t.b.v. het herstel van de korenmolen, Burgemeester Hoogenboomlaan 2, 1718 BJ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872</meta:user-defined>
    <meta:user-defined meta:name="OVERHEIDop.GmbID/DC.identifier">gmb-2017-101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BJ 2</meta:user-defined>
    <meta:user-defined meta:name="OVERHEIDop.woonplaats">Hoogwoud</meta:user-defined>
    <meta:user-defined meta:name="OVERHEIDop.straatnaam">Burgemeester Hoogenboomlaan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266 525615</meta:user-defined>
    <meta:user-defined meta:name="OVERHEIDop.versieInformatie"/>
  </office:meta>
</office:document-meta>
</file>