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van Nispen van Sevenaerstraat 3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van Nispen van Sevenaerstraat 31, 1251 KG, het plaatsen van een      vlaggenmast, vitrinekast en bordje, ingekomen 6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7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. van Nispen van Sevenaerstraat 3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71</meta:user-defined>
    <meta:user-defined meta:name="OVERHEIDop.GmbID/DC.identifier">gmb-2017-10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G 31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3 474141</meta:user-defined>
    <meta:user-defined meta:name="OVERHEIDop.versieInformatie"/>
  </office:meta>
</office:document-meta>
</file>