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itzingerstraat 20, 2017-02989, bouwen dakopbouw met dakkapel voor en achterdakvlak, ontheffing handelen in strijd met regels ruimtelijke ordening, verzonden 9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868</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68</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68</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itzingerstraat 20, 2017-02989, bouwen dakopbouw met dakkapel voor en achterdakvlak, ontheffing handelen in strijd met regels ruimtelijke ordening, verzonden 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868</meta:user-defined>
    <meta:user-defined meta:name="OVERHEIDop.GmbID/DC.identifier">gmb-2017-101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SH 20</meta:user-defined>
    <meta:user-defined meta:name="OVERHEIDop.woonplaats">Haarlem</meta:user-defined>
    <meta:user-defined meta:name="OVERHEIDop.straatnaam">Kritzing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32 489962</meta:user-defined>
    <meta:user-defined meta:name="OVERHEIDop.versieInformatie"/>
  </office:meta>
</office:document-meta>
</file>