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2E-II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2<text:span text:style-name="sup">E</text:span>-II, 1251 RN, het wijzigen van de gevel aan de winkel,      ingekomen 7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86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2E-II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865</meta:user-defined>
    <meta:user-defined meta:name="OVERHEIDop.GmbID/DC.identifier">gmb-2017-101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N 2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69 474047</meta:user-defined>
    <meta:user-defined meta:name="OVERHEIDop.versieInformatie"/>
  </office:meta>
</office:document-meta>
</file>