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De Bunders 20  het plaatsen van een kapschuu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Bolsward, De Bunders 20 OV20170440 het plaatsen van een kapschuur (7-6-2017) </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1864</text:span><text:line-break/><text:date style:data-style-name="dag" text:fixed="true" text:date-value="2017-06-15"/><text:line-break/><text:date style:data-style-name="jaar" text:fixed="true" text:date-value="2017-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864</text:span><text:date style:data-style-name="nicedate" text:fixed="true" text:date-value="2017-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864</text:span><text:date style:data-style-name="nicedate" text:fixed="true" text:date-value="2017-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Bolsward, De Bunders 20  het plaatsen van een kapschuu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5</meta:user-defined>
    <meta:user-defined meta:name="OVERHEIDop.publicationIssue">101864</meta:user-defined>
    <meta:user-defined meta:name="OVERHEIDop.GmbID/DC.identifier">gmb-2017-10186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01GS 20</meta:user-defined>
    <meta:user-defined meta:name="OVERHEIDop.woonplaats">Bolsward</meta:user-defined>
    <meta:user-defined meta:name="OVERHEIDop.straatnaam">De Bunders</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4523 564669</meta:user-defined>
    <meta:user-defined meta:name="OVERHEIDop.versieInformatie"/>
  </office:meta>
</office:document-meta>
</file>