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rkhovenseweg 15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5 juni 2017</text:p>
            <text:p text:style-name="common-al">Activiteit: het verbouwen van een bedrijfsruimte voor huisvesting van seizoenarbeiders</text:p>
            <text:p text:style-name="common-al">WABO-nummer: 2017048</text:p>
            <text:p text:style-name="common-al">Bestuursorgaan: college van burgemeester en wethouders </text:p>
            <text:p text:style-name="common-al">Datum verzending besluit: 13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86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rkhovenseweg 15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63</meta:user-defined>
    <meta:user-defined meta:name="OVERHEIDop.GmbID/DC.identifier">gmb-2017-1018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G 15</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43 449955</meta:user-defined>
    <meta:user-defined meta:name="OVERHEIDop.versieInformatie"/>
  </office:meta>
</office:document-meta>
</file>