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our de Beele op 1 juli 2017, opstellen van de auto’s op de Boggelderen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3 juni 2017 is een evenementenvergunning aangevraagd voor Tour de Beele op 1 juli 2017, opstellen van de auto’s op de Boggelderen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86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ur de Beele op 1 juli 2017, opstellen van de auto’s op de Boggelderen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1861</meta:user-defined>
    <meta:user-defined meta:name="OVERHEIDop.GmbID/DC.identifier">gmb-2017-1018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W 3</meta:user-defined>
    <meta:user-defined meta:name="OVERHEIDop.woonplaats">Zutphen</meta:user-defined>
    <meta:user-defined meta:name="OVERHEIDop.straatnaam">Boggeldere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83 459634</meta:user-defined>
    <meta:user-defined meta:name="OVERHEIDop.versieInformatie"/>
  </office:meta>
</office:document-meta>
</file>