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dakopbouw aan de Veldesteijn 70, 3155 SR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dakopbouw aan de Veldesteijn 70, 3155 SR Maasland (Z-HZ_WABO-2017-0246).</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5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dakopbouw aan de Veldesteijn 70, 3155 SR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58</meta:user-defined>
    <meta:user-defined meta:name="OVERHEIDop.GmbID/DC.identifier">gmb-2017-101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R 70</meta:user-defined>
    <meta:user-defined meta:name="OVERHEIDop.woonplaats">Maasland</meta:user-defined>
    <meta:user-defined meta:name="OVERHEIDop.straatnaam">Veldesteij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39 438967</meta:user-defined>
    <meta:user-defined meta:name="OVERHEIDop.versieInformatie"/>
  </office:meta>
</office:document-meta>
</file>