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ien de la Marstraat 7, 2017-03924, bouwen van een dakkapel, verzonden 9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85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5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ien de la Marstraat 7, 2017-03924, bouwen van een dakkapel,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857</meta:user-defined>
    <meta:user-defined meta:name="OVERHEIDop.GmbID/DC.identifier">gmb-2017-101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S 7</meta:user-defined>
    <meta:user-defined meta:name="OVERHEIDop.woonplaats">Haarlem</meta:user-defined>
    <meta:user-defined meta:name="OVERHEIDop.straatnaam">Fien de la Ma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780 488296</meta:user-defined>
    <meta:user-defined meta:name="OVERHEIDop.versieInformatie"/>
  </office:meta>
</office:document-meta>
</file>