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straat 55, 2017-04102, samenvoegen 2 woningen,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5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phiastraat 55, 2017-04102, samenvoegen 2 woningen,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55</meta:user-defined>
    <meta:user-defined meta:name="OVERHEIDop.GmbID/DC.identifier">gmb-2017-101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V 55</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5 488087</meta:user-defined>
    <meta:user-defined meta:name="OVERHEIDop.versieInformatie"/>
  </office:meta>
</office:document-meta>
</file>