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Jlst, Galamagracht 2  het verkrijgen van een seizoen-plaats voor het aanleggen van een elektrische boot (legalisa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IJlst, Galamagracht 2 OV20170437 het verkrijgen van een seizoen-plaats voor het aanleggen van een elektrische boot (legalisatie) (7-6-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1854</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854</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854</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IJlst, Galamagracht 2  het verkrijgen van een seizoen-plaats voor het aanleggen van een elektrische boot (legalisat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854</meta:user-defined>
    <meta:user-defined meta:name="OVERHEIDop.GmbID/DC.identifier">gmb-2017-10185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51EB 2</meta:user-defined>
    <meta:user-defined meta:name="OVERHEIDop.woonplaats">IJlst</meta:user-defined>
    <meta:user-defined meta:name="OVERHEIDop.straatnaam">Galamagrach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0776 558208</meta:user-defined>
    <meta:user-defined meta:name="OVERHEIDop.versieInformatie"/>
  </office:meta>
</office:document-meta>
</file>