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226 A, 2017-02690, bouwen dakopbouw ontheffing handelen in strijd met regels ruimtelijke ordening, verzonden 8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5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226 A, 2017-02690, bouwen dakopbouw ontheffing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53</meta:user-defined>
    <meta:user-defined meta:name="OVERHEIDop.GmbID/DC.identifier">gmb-2017-101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J 226</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7 491386</meta:user-defined>
    <meta:user-defined meta:name="OVERHEIDop.versieInformatie"/>
  </office:meta>
</office:document-meta>
</file>