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nieuw gemaal in de Klaas Engelbrechtspolder aan de Dorppolderweg (sectie Q 483, 2636 DV) in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oprichten van een nieuw gemaal in de Klaas Engelbrechtspolder aan de Dorppolderweg (sectie Q 483, 2636 DV) in Schipluiden (Z-HZ_WABO-2017-0247).</text:p>
            <text:p text:style-name="common-al"/>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1852</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52</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52</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nieuw gemaal in de Klaas Engelbrechtspolder aan de Dorppolderweg (sectie Q 483, 2636 DV) in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852</meta:user-defined>
    <meta:user-defined meta:name="OVERHEIDop.GmbID/DC.identifier">gmb-2017-1018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DV 1</meta:user-defined>
    <meta:user-defined meta:name="OVERHEIDop.woonplaats">Schipluiden</meta:user-defined>
    <meta:user-defined meta:name="OVERHEIDop.straatnaam">Dorppolder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0788 443738</meta:user-defined>
    <meta:user-defined meta:name="OVERHEIDop.versieInformatie"/>
  </office:meta>
</office:document-meta>
</file>