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Filenserwei 1  het tijdelijk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ettens, Filenserwei 1 OV20170436 het tijdelijk plaatsen van een sleufsilo (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Filenserwei 1  het tijdelijk plaats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51</meta:user-defined>
    <meta:user-defined meta:name="OVERHEIDop.GmbID/DC.identifier">gmb-2017-101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R 1</meta:user-defined>
    <meta:user-defined meta:name="OVERHEIDop.woonplaats">Schettens</meta:user-defined>
    <meta:user-defined meta:name="OVERHEIDop.straatnaam">Filens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0 566697</meta:user-defined>
    <meta:user-defined meta:name="OVERHEIDop.versieInformatie"/>
  </office:meta>
</office:document-meta>
</file>