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voor brandveilig gebruik ontvangen ten behoeve van Il Caffè B.V, Uilenstede 346, Amstelveen - Zaaknummer Z-2017/002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januari 2017</text:span>
          </text:p>
            <text:p text:style-name="common-al">Brandveilig gebruik ten behoeve van Il Caffè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8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voor brandveilig gebruik ontvangen ten behoeve van Il Caffè B.V, Uilenstede 346, Amstelveen - Zaaknummer Z-2017/002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185</meta:user-defined>
    <meta:user-defined meta:name="OVERHEIDop.GmbID/DC.identifier">gmb-2017-10185</meta:user-defined>
    <meta:user-defined meta:name="OVERHEID.TaxonomieBeleidsagenda/OVERHEID.category">Ruimte en infrastructuur | Organisatie en beleid</meta:user-defined>
    <meta:user-defined meta:name="OVERHEIDop.referentienummer">Z-2017/002383</meta:user-defined>
    <meta:user-defined meta:name="DCTERMS.abstract">Brandveilig gebruik ten behoeve van Il Caffè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0 481568</meta:user-defined>
    <meta:user-defined meta:name="OVERHEIDop.versieInformatie"/>
  </office:meta>
</office:document-meta>
</file>