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arikslaan 8a t/m 12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arikslaan 8a t/m 12p te Leusden, het transformeren van een kantoorgebouw naar 54 huurwoningen, Wabo-2017-002 (13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18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arikslaan 8a t/m 12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47</meta:user-defined>
    <meta:user-defined meta:name="OVERHEIDop.GmbID/DC.identifier">gmb-2017-10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M 8</meta:user-defined>
    <meta:user-defined meta:name="OVERHEIDop.woonplaats">Leusden</meta:user-defined>
    <meta:user-defined meta:name="OVERHEIDop.straatnaam">Larik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48 461350</meta:user-defined>
    <meta:user-defined meta:name="OVERHEIDop.versieInformatie"/>
  </office:meta>
</office:document-meta>
</file>