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nabij Strânwei 25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nabij Strânwei 25 OV20170434 het bouwen van een bedrijfspand (6-6-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4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nabij Strânwei 25  het 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46</meta:user-defined>
    <meta:user-defined meta:name="OVERHEIDop.GmbID/DC.identifier">gmb-2017-101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5</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27 562973</meta:user-defined>
    <meta:user-defined meta:name="OVERHEIDop.versieInformatie"/>
  </office:meta>
</office:document-meta>
</file>