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dakterras en het plaatsen van een spiltrap tegen de achtergevel aan de Kerkmeestersland 17, 2635 MV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realiseren van een dakterras en het plaatsen van een spiltrap tegen de achtergevel aan de Kerkmeestersland 17, 2635 MV Den Hoorn (Z-HZ_WABO-2017-0257).</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84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4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dakterras en het plaatsen van een spiltrap tegen de achtergevel aan de Kerkmeestersland 17,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45</meta:user-defined>
    <meta:user-defined meta:name="OVERHEIDop.GmbID/DC.identifier">gmb-2017-101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17</meta:user-defined>
    <meta:user-defined meta:name="OVERHEIDop.woonplaats">Den Hoorn</meta:user-defined>
    <meta:user-defined meta:name="OVERHEIDop.straatnaam">Kerkmeesters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41 446506</meta:user-defined>
    <meta:user-defined meta:name="OVERHEIDop.versieInformatie"/>
  </office:meta>
</office:document-meta>
</file>