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oorbreken muur, Kerkstraat 58, 6267 EE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doorbreken van een dragende muur tussen de keuken en kamer van de woning , gelegen op het perceel<text:span text:style-name="nadrukvet"> Kerkstraat 58, 6267 EE  Cadier en Keer </text:span>(ontvangen 13 jun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84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4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4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oorbreken muur, Kerkstraat 58, 6267 EE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842</meta:user-defined>
    <meta:user-defined meta:name="OVERHEIDop.GmbID/DC.identifier">gmb-2017-101842</meta:user-defined>
    <meta:user-defined meta:name="OVERHEID.TaxonomieBeleidsagenda/OVERHEID.category">Ruimte en infrastructuur | Organisatie en beleid</meta:user-defined>
    <meta:user-defined meta:name="OVERHEIDop.referentienummer">Z-HZ_WABO-2017-001087</meta:user-defined>
    <meta:user-defined meta:name="DCTERMS.abstract">het doorbreken van een dragende muur tussen de keuken en kamer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EE 58</meta:user-defined>
    <meta:user-defined meta:name="OVERHEIDop.woonplaats">Cadier en Kee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732 315428</meta:user-defined>
    <meta:user-defined meta:name="OVERHEIDop.versieInformatie"/>
  </office:meta>
</office:document-meta>
</file>