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APV)vergunning - Evenementenvergunning voor het houden van een eerstejaarsweekend voor nieuwe studenten van de Haagse Hogeschool Delft van 17 tot en met 20 augustus 2017 op de locatie Rotterdamseweg 223, 2636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Haagse Hogeschool Delft (Impuls en Angstrom) – het houden van een eerstejaarsweekend voor nieuwe studenten van de Haagse Hogeschool Delft van 17 tot en met 20 augustus 2017 op de locatie Rotterdamseweg 223, 2636 KC Schipluiden.</text:p>
              </text:list-item>
            </text:list>
            <text:p text:style-name="common-al"/>
            <text:p text:style-name="last-al">Wilt u meer informatie over de aanvraag, neemt u dan contact op met mw. B. van der Blom, tel. (015) 380 42 87. Dit kan van dinsdag t/m vrijdag van 09:00 uur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4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APV)vergunning - Evenementenvergunning voor het houden van een eerstejaarsweekend voor nieuwe studenten van de Haagse Hogeschool Delft van 17 tot en met 20 augustus 2017 op de locatie Rotterdamseweg 223,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40</meta:user-defined>
    <meta:user-defined meta:name="OVERHEIDop.GmbID/DC.identifier">gmb-2017-101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