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54 het wijzi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otzand 54 OV20170433 het wijzigen van de gevelreclame (6-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3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54 het wijzi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37</meta:user-defined>
    <meta:user-defined meta:name="OVERHEIDop.GmbID/DC.identifier">gmb-2017-101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 54</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46 560425</meta:user-defined>
    <meta:user-defined meta:name="OVERHEIDop.versieInformatie"/>
  </office:meta>
</office:document-meta>
</file>