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een reclamebord,  Van der Hagenstraat 20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 Van der Hagenstraat 20, 2722 NT Zoetermeer, plaatsen van een reclamebord, WB20170079 (verzonden d.d. 09 juni 2017);</text:p>
              </text:list-item>
            </text:list>
            <text:p text:style-name="common-al"> </text:p>
            <text:p text:style-name="last-al">Voor het indienen van een bezwaar- of beroepschrift tegen een verleende of een geweigerde omgevingsvergunning, verwijzen wij u naar ‘Bezwaar maken/beroep instellen/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83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3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3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plaatsen van een reclamebord,  Van der Hagenstraat 20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834</meta:user-defined>
    <meta:user-defined meta:name="OVERHEIDop.GmbID/DC.identifier">gmb-2017-101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2 451817</meta:user-defined>
    <meta:user-defined meta:name="OVERHEIDop.versieInformatie"/>
  </office:meta>
</office:document-meta>
</file>