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Kerklaan 1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1a, 1251 JR, het bouwen van een schuur en fietsenstalling en plaatsen van      een schutting, ingekomen 5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Kerklaan 1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33</meta:user-defined>
    <meta:user-defined meta:name="OVERHEIDop.GmbID/DC.identifier">gmb-2017-101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R 1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6 474399</meta:user-defined>
    <meta:user-defined meta:name="OVERHEIDop.versieInformatie"/>
  </office:meta>
</office:document-meta>
</file>