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ele herziening bestemmingsplan Kern Koningslust, Meester Caelersstraat 30 te 5984 PJ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partiele herziening  van het bestemmingsplan Kern Koningslust.  </text:p>
            <text:p text:style-name="tussenkopcur">
            <text:span text:style-name="nadrukvet">Inhoud bestemmingsplan </text:span>
          </text:p>
            <text:p text:style-name="common-al">Het bestemmingsplan voorziet in een juridisch-planologische regeling ten behoeve van  de uitbreiding van het gemeenschapshuis met een aantal klaslokalen, een berging en de mogelijkheid voor extra uitbreiding van de dagvoorziening; deel uitmakende van het project “Sprong naar de Sprunk” </text:p>
            <text:p text:style-name="tussenkopcur">
            <text:span text:style-name="nadrukvet">Inzien ontwerp bestemmingsplan</text:span>
          </text:p>
            <text:p text:style-name="common-al">Het ontwerpbestemmingsplan ligt ter inzage van 15 juni  tot en met 27 juli 2017.  </text:p>
            <text:p text:style-name="common-al">Het ontwerpbestemmingsplan en de onderliggende stukken zijn als volgt raadpleegbaar:  </text:p>
            <text:p text:style-name="common-al">•	op www.ruimtelijkeplannen.nl. via het  IDN-nummer: NL.IMRO.1894.BP0160-ON01</text:p>
            <text:p text:style-name="common-al">•	Op de gemeentelijke website van de gemeente Peel en Maas</text:p>
            <text:p text:style-name="common-al">•	op papier in te zien bij de publieksbalie van het Huis van de Gemeente. </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Panning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83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ele herziening bestemmingsplan Kern Koningslust, Meester Caelersstraat 30 te 5984 PJ Koning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31</meta:user-defined>
    <meta:user-defined meta:name="OVERHEIDop.GmbID/DC.identifier">gmb-2017-101831</meta:user-defined>
    <meta:user-defined meta:name="OVERHEID.TaxonomieBeleidsagenda/OVERHEID.category">Ruimte en infrastructuur | Organisatie en beleid</meta:user-defined>
    <meta:user-defined meta:name="OVERHEIDop.Ruimtelijkplan/OVERHEIDop.bekendmakingBetreffendePlan">NL.IMRO.1894.BPL0160-ON01</meta:user-defined>
    <meta:user-defined meta:name="DCTERMS.abstract">Uitbreiding gemeenschapshuis met klaslokalen, een berging alsmede uitbreidingsmogelijkheden voor de dagvoo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B 3</meta:user-defined>
    <meta:user-defined meta:name="OVERHEIDop.woonplaats">Koningslust</meta:user-defined>
    <meta:user-defined meta:name="OVERHEIDop.straatnaam">Rect. Isidorusstraat</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7272 374412</meta:user-defined>
    <meta:user-defined meta:name="OVERHEIDop.versieInformatie"/>
  </office:meta>
</office:document-meta>
</file>