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woning, Prinses Beatrixlaan 3, Amstelveen - Zaaknummer Z-2015/0042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6 januari 2017</text:span>
          </text:p>
            <text:p text:style-name="common-al">Het bouwen van een woning. Vergunning bekend onder Z-2015/043957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7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bouwen van een woning, Prinses Beatrixlaan 3, Amstelveen - Zaaknummer Z-2015/004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83</meta:user-defined>
    <meta:user-defined meta:name="OVERHEIDop.GmbID/DC.identifier">gmb-2017-10183</meta:user-defined>
    <meta:user-defined meta:name="OVERHEID.TaxonomieBeleidsagenda/OVERHEID.category">Ruimte en infrastructuur | Organisatie en beleid</meta:user-defined>
    <meta:user-defined meta:name="OVERHEIDop.referentienummer">Z-2015/004228</meta:user-defined>
    <meta:user-defined meta:name="DCTERMS.abstract">Het bouwen van een woning. Vergunning bekend onder Z-2015/043957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H 3</meta:user-defined>
    <meta:user-defined meta:name="OVERHEIDop.woonplaats">Amstelvee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1 480986</meta:user-defined>
    <meta:user-defined meta:name="OVERHEIDop.versieInformatie"/>
  </office:meta>
</office:document-meta>
</file>