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o Gestelstraat 21, 2017-03265, bouwen dakopbouw, ontheffing handelen in strijd met regels ruimtelijke ordening, verzonden 8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828</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28</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28</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eo Gestelstraat 21, 2017-03265, bouwen dakopbouw, ontheffing handelen in strijd met regels ruimtelijke ordening, verzonden 8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828</meta:user-defined>
    <meta:user-defined meta:name="OVERHEIDop.GmbID/DC.identifier">gmb-2017-1018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KW 21</meta:user-defined>
    <meta:user-defined meta:name="OVERHEIDop.woonplaats">Haarlem</meta:user-defined>
    <meta:user-defined meta:name="OVERHEIDop.straatnaam">Leo Gest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36 489611</meta:user-defined>
    <meta:user-defined meta:name="OVERHEIDop.versieInformatie"/>
  </office:meta>
</office:document-meta>
</file>