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een festival op 26 augustus van 13:00 tot 24:00 uur en op 27 augustus van 12:00 tot 20:00 uur op het terrein van IJsclub Maasland, Koningin Julianaweg 1c, 3155 X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Stichting Home Town – het houden van een festival op 26 augustus van 13:00 tot 24:00 uur en op 27 augustus van 12:00 tot 20:00 uur op het terrein van IJsclub Maasland, Koningin Julianaweg 1c, 3155 XB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182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een festival op 26 augustus van 13:00 tot 24:00 uur en op 27 augustus van 12:00 tot 20:00 uur op het terrein van IJsclub Maasland, Koningin Julianaweg 1c, 3155 XB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27</meta:user-defined>
    <meta:user-defined meta:name="OVERHEIDop.GmbID/DC.identifier">gmb-2017-101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XB 1c</meta:user-defined>
    <meta:user-defined meta:name="OVERHEIDop.woonplaats">Maasland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119 438402</meta:user-defined>
    <meta:user-defined meta:name="OVERHEIDop.versieInformatie"/>
  </office:meta>
</office:document-meta>
</file>