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 Oranjebo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een brug voor langzaam verkeer over de Hoekse Lijn nabij het <text:span text:style-name="nadrukvet">Nieuw Oranjekanaal 99, 3151 XL</text:span> te Hoek van Holland Rotterdam. </text:p>
            <text:p text:style-name="common-al">Het projectgebied betreft een beoogde brug over het spoor van de Hoekse Lijn, ten zuiden van de Oranjebonnenpolder. De locatie bevindt zich direct ten oosten van de kruising van de spoorlijn met het Nieuw Oranjekanaal. Het projectgebied betreft slechts het brugdek van de beoogde verbinding. </text:p>
            <text:p text:style-name="common-al">
            <text:span text:style-name="nadrukvet">Inzage</text:span>
          </text:p>
            <text:p text:style-name="common-al">De omgevingsvergunning en de bijbehorende stukken liggen met ingang van <text:span text:style-name="nadrukvet">vrijdag 16 juni 2017 tot en met vrijdag 28 juli 2017</text:span> ter inzage bij:</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vervolgens worden geraadpleegd door te zoeken op adres en postcode. </text:p>
            <text:p text:style-name="common-al">
            <text:span text:style-name="nadrukvet">Beroep</text:span>
          </text:p>
            <text:p text:style-name="common-al">Tegen de verleende omgevingsvergunning kan tot en met <text:span text:style-name="nadrukvet">28 juli 2017</text:span> beroep worden ingesteld door een belanghebbende die:</text:p>
            <text:p text:style-name="common-al">• tijdig tegen het ontwerpbesluit zienswijzen heeft ingebracht; of</text:p>
            <text:p text:style-name="common-al">• aantoont dat hij hiertoe redelijkerwijs niet in staat is geweest.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4 juni 2017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2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 Oranjebo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26</meta:user-defined>
    <meta:user-defined meta:name="OVERHEIDop.GmbID/DC.identifier">gmb-2017-10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XL 99</meta:user-defined>
    <meta:user-defined meta:name="OVERHEIDop.woonplaats">Hoek van Holland</meta:user-defined>
    <meta:user-defined meta:name="OVERHEIDop.straatnaam">Nieuw Oranjekana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omgevingsvergunning|exb-2017-25248</meta:user-defined>
    <meta:user-defined meta:name="OVERHEIDop.externeBijlage">Beschikking omgevingsvergunning|exb-2017-25249</meta:user-defined>
    <meta:user-defined meta:name="OVERHEIDop.externeBijlage">GRO Brugdek fietsbrug|exb-2017-25250</meta:user-defined>
    <meta:user-defined meta:name="OVERHEIDop.externeBijlage">Brug HvH 100008209-B-DT-012c situatie tekening|exb-2017-25251</meta:user-defined>
    <meta:user-defined meta:name="OVERHEIDop.externeBijlage">Brug HvH 075 HCVA Concept DO Details 20160322|exb-2017-25252</meta:user-defined>
    <meta:user-defined meta:name="OVERHEIDop.externeBijlage">075 HCVA Concept DO 20160322  pl gr, gevels en doo|exb-2017-25253</meta:user-defined>
    <meta:user-defined meta:name="OVERHEID.EPSG28992/DC.spatial">71644 441389</meta:user-defined>
    <meta:user-defined meta:name="OVERHEIDop.versieInformatie"/>
  </office:meta>
</office:document-meta>
</file>