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en uitbreiden van een sportcomplex,  Van der Hagenstraat 36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Van der Hagenstraat 36, 2722 NT Zoetermeer, renoveren en uitbreiden van een sportcomplex, WB20160732 (verzonden d.d. 07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2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en uitbreiden van een sportcomplex,  Van der Hagenstraat 36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24</meta:user-defined>
    <meta:user-defined meta:name="OVERHEIDop.GmbID/DC.identifier">gmb-2017-10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36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5 451428</meta:user-defined>
    <meta:user-defined meta:name="OVERHEIDop.versieInformatie"/>
  </office:meta>
</office:document-meta>
</file>