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44a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     44a, 1251 BD, het plaatsen van een hek, ingekomen 4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182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2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2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straat 44a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1822</meta:user-defined>
    <meta:user-defined meta:name="OVERHEIDop.GmbID/DC.identifier">gmb-2017-101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D 44a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72 474625</meta:user-defined>
    <meta:user-defined meta:name="OVERHEIDop.versieInformatie"/>
  </office:meta>
</office:document-meta>
</file>