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ksstraatweg 240, 2017-03487, vervangen en vergroten dakkapel op voordakvlak, ontheffing handelen in strijd met regels ruimtelijke ordening, verzonden 8 jun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820</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20</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20</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ijksstraatweg 240, 2017-03487, vervangen en vergroten dakkapel op voordakvlak, ontheffing handelen in strijd met regels ruimtelijke ordening, verzonden 8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1820</meta:user-defined>
    <meta:user-defined meta:name="OVERHEIDop.GmbID/DC.identifier">gmb-2017-1018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DJ 240</meta:user-defined>
    <meta:user-defined meta:name="OVERHEIDop.woonplaats">Haarlem</meta:user-defined>
    <meta:user-defined meta:name="OVERHEIDop.straatnaam">Rijksstraa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62 491427</meta:user-defined>
    <meta:user-defined meta:name="OVERHEIDop.versieInformatie"/>
  </office:meta>
</office:document-meta>
</file>