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aurierzoom 33, 2719 H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urierzoom 33, 2719 HJ Zoetermeer, plaatsen van een dakkapel, WB20170226 (verzonden d.d. 08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81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Laurierzoom 33, 2719 H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814</meta:user-defined>
    <meta:user-defined meta:name="OVERHEIDop.GmbID/DC.identifier">gmb-2017-101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J 33</meta:user-defined>
    <meta:user-defined meta:name="OVERHEIDop.woonplaats">Zoetermeer</meta:user-defined>
    <meta:user-defined meta:name="OVERHEIDop.straatnaam">Laurierz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85 450701</meta:user-defined>
    <meta:user-defined meta:name="OVERHEIDop.versieInformatie"/>
  </office:meta>
</office:document-meta>
</file>