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43, 2017-03212, bouwen dakopbouw, ontheffing handelen in strijd met regels ruimtelijke ordening, verzonden 8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1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1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ntamstraat 43, 2017-03212, bouwen dakopbouw, ontheffing handelen in strijd met regels ruimtelijke ordening,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1810</meta:user-defined>
    <meta:user-defined meta:name="OVERHEIDop.GmbID/DC.identifier">gmb-2017-101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TP 43</meta:user-defined>
    <meta:user-defined meta:name="OVERHEIDop.woonplaats">Haarlem</meta:user-defined>
    <meta:user-defined meta:name="OVERHEIDop.straatnaam">Bant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96 490914</meta:user-defined>
    <meta:user-defined meta:name="OVERHEIDop.versieInformatie"/>
  </office:meta>
</office:document-meta>
</file>