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 en het maken van een doorbraak, Da Costalaan 69, Amstelveen - Zaaknummer Z-2016/06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gevel en het maken van een doorbraak op de begane gro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 en het maken van een doorbraak, Da Costalaan 69, Amstelveen - Zaaknummer Z-2016/064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1</meta:user-defined>
    <meta:user-defined meta:name="OVERHEIDop.GmbID/DC.identifier">gmb-2017-10181</meta:user-defined>
    <meta:user-defined meta:name="OVERHEID.TaxonomieBeleidsagenda/OVERHEID.category">Ruimte en infrastructuur | Organisatie en beleid</meta:user-defined>
    <meta:user-defined meta:name="OVERHEIDop.referentienummer">Z-2016/064542</meta:user-defined>
    <meta:user-defined meta:name="DCTERMS.abstract">Het plaatsen van een dakkapel aan de voorgevel en het maken van een doorbraak op de begane gro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69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49 480429</meta:user-defined>
    <meta:user-defined meta:name="OVERHEIDop.versieInformatie"/>
  </office:meta>
</office:document-meta>
</file>