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je,  Flessegroen 27, 2718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Flessegroen 27, 2718 GA Zoetermeer, plaatsen van een tuinhuisje, WB20170152 (verzonden d.d. 06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80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uisje,  Flessegroen 27, 2718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08</meta:user-defined>
    <meta:user-defined meta:name="OVERHEIDop.GmbID/DC.identifier">gmb-2017-101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A 27</meta:user-defined>
    <meta:user-defined meta:name="OVERHEIDop.woonplaats">Zoetermeer</meta:user-defined>
    <meta:user-defined meta:name="OVERHEIDop.straatnaam">Flessegro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77 450510</meta:user-defined>
    <meta:user-defined meta:name="OVERHEIDop.versieInformatie"/>
  </office:meta>
</office:document-meta>
</file>