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straat 45, 2017-02759, realiseren dakopbouw, dakkapel in voorgevel, ontheffing handelen in strijd met regels ruimtelijke ordening, verzonden 8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0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0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0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vertonstraat 45, 2017-02759, realiseren dakopbouw, dakkapel in voorgevel, ontheffing handelen in strijd met regels ruimtelijke ordening, verzonden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07</meta:user-defined>
    <meta:user-defined meta:name="OVERHEIDop.GmbID/DC.identifier">gmb-2017-101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J 45</meta:user-defined>
    <meta:user-defined meta:name="OVERHEIDop.woonplaats">Haarlem</meta:user-defined>
    <meta:user-defined meta:name="OVERHEIDop.straatnaam">Overt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75 490937</meta:user-defined>
    <meta:user-defined meta:name="OVERHEIDop.versieInformatie"/>
  </office:meta>
</office:document-meta>
</file>