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Centrum van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de jaarlijkse kermis in Laren van 1 t/m 6 juli 2017 in het      centrum van Laren.</text:p>
              </text:list-item>
            </text:list>
            <text:p text:style-name="common-al">
            <text:span text:style-name="nadrukvet"> 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80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ink/Centrum van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04</meta:user-defined>
    <meta:user-defined meta:name="OVERHEIDop.GmbID/DC.identifier">gmb-2017-101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