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Noolseweg 3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6, 1251 GP, het vellen van 1 boom,      verzonden 1 juni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180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oolseweg 3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03</meta:user-defined>
    <meta:user-defined meta:name="OVERHEIDop.GmbID/DC.identifier">gmb-2017-1018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P 36</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50 475239</meta:user-defined>
    <meta:user-defined meta:name="OVERHEIDop.versieInformatie"/>
  </office:meta>
</office:document-meta>
</file>