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24 Verleende exploitatievergunning voor Lunchroom De Bonkte Hong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xploitatievergunning voor Lunchroom de Bonkte Hongd, Westerlanderweg 25 a, 1778 KK in Westerland.</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juli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797</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7</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97</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4 Verleende exploitatievergunning voor Lunchroom De Bonkte Hon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97</meta:user-defined>
    <meta:user-defined meta:name="OVERHEIDop.GmbID/DC.identifier">gmb-2017-1017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KK 27</meta:user-defined>
    <meta:user-defined meta:name="OVERHEIDop.woonplaats">Westerland</meta:user-defined>
    <meta:user-defined meta:name="OVERHEIDop.straatnaam">Westerland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506 544783</meta:user-defined>
    <meta:user-defined meta:name="OVERHEIDop.versieInformatie"/>
  </office:meta>
</office:document-meta>
</file>