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ildebrandlaan 2, 2016-01560, verbouwen en uitbreiden kindcentrum,  ontheffing handelen in strijd met regels ruimtelijke ordening, verzonden 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79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9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9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ildebrandlaan 2, 2016-01560, verbouwen en uitbreiden kindcentrum,  ontheffing handelen in strijd met regels ruimtelijke ordening, verzonden 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795</meta:user-defined>
    <meta:user-defined meta:name="OVERHEIDop.GmbID/DC.identifier">gmb-2017-101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R</meta:user-defined>
    <meta:user-defined meta:name="OVERHEIDop.woonplaats">Haarlem</meta:user-defined>
    <meta:user-defined meta:name="OVERHEIDop.straatnaam">Hildebr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3 486836</meta:user-defined>
    <meta:user-defined meta:name="OVERHEIDop.versieInformatie"/>
  </office:meta>
</office:document-meta>
</file>