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twee woningen, Zegwaar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Zegwaartseweg, Zoetermeer, bouwen van twee woningen, WB20170335 (ontvangen d.d. 01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9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9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twee woningen, Zegwaar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94</meta:user-defined>
    <meta:user-defined meta:name="OVERHEIDop.GmbID/DC.identifier">gmb-2017-10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c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op.versieInformatie"/>
  </office:meta>
</office:document-meta>
</file>