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tijdelijke reclameaanduidingen Historisch Festijn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ni 2017 heeft de gemeente Bronckhorst een besluit genomen op de aanvraag voor een APV-vergunning. De aanvraag is geregistreerd onder nummer 2017-1289. De aanvraag gaat over het plaatsen van tijdelijke reclameaanduidingen Historisch Festijn in Vorden aan de Kasteel Vorden, De Horsterkamp 8 in Vorden. De vergunning is verzonden op 14-6-2017 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179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diverse locatie’s, het plaatsen van tijdelijke reclameaanduidingen Historisch Festijn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93</meta:user-defined>
    <meta:user-defined meta:name="OVERHEIDop.GmbID/DC.identifier">gmb-2017-101793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5KA 3</meta:user-defined>
    <meta:user-defined meta:name="OVERHEIDop.woonplaats">Hengelo</meta:user-defined>
    <meta:user-defined meta:name="OVERHEIDop.straatnaam">Elderink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25239</meta:user-defined>
    <meta:user-defined meta:name="OVERHEID.EPSG28992/DC.spatial">217920 451234</meta:user-defined>
    <meta:user-defined meta:name="OVERHEIDop.versieInformatie"/>
  </office:meta>
</office:document-meta>
</file>