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 aan de gevel,  Westwaarts 18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Westwaarts 18, 2711 AC Zoetermeer, plaatsen van reclame aan de gevel, WB20170340 (ontvangen d.d. 06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8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 aan de gevel,  Westwaarts 18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89</meta:user-defined>
    <meta:user-defined meta:name="OVERHEIDop.GmbID/DC.identifier">gmb-2017-101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24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9 452909</meta:user-defined>
    <meta:user-defined meta:name="OVERHEIDop.versieInformatie"/>
  </office:meta>
</office:document-meta>
</file>