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en oliebollenkraam van 1 oktober 2017 t/m 15 februari 2018, winkelcentrum Groenhof, Amstelveen - Zaaknummer Z-2017/027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Oliebollenkraam  van 1 oktober 2017 t/m 15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78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en oliebollenkraam van 1 oktober 2017 t/m 15 februari 2018, winkelcentrum Groenhof, Amstelveen - Zaaknummer Z-2017/027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86</meta:user-defined>
    <meta:user-defined meta:name="OVERHEIDop.GmbID/DC.identifier">gmb-2017-101786</meta:user-defined>
    <meta:user-defined meta:name="OVERHEID.TaxonomieBeleidsagenda/OVERHEID.category">Ruimte en infrastructuur | Organisatie en beleid</meta:user-defined>
    <meta:user-defined meta:name="OVERHEIDop.referentienummer">Z-2017/027645</meta:user-defined>
    <meta:user-defined meta:name="DCTERMS.abstract">Oliebollenkraam van 1 oktober 2017 t/m 15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71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 477990</meta:user-defined>
    <meta:user-defined meta:name="OVERHEIDop.versieInformatie"/>
  </office:meta>
</office:document-meta>
</file>